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uitbreiden van een bestaande bedrijfshal - Kanaaldijk-Zuid 1B, 5482ZW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7 juli 2025 ingediende aanvraag om een omgevingsvergunning (met kenmerk OW-2025-2569) voor het uitbreiden van een bestaande bedrijfsha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25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2569</meta:user-defined>
    <meta:user-defined meta:name="DCTERMS.abstract">Gemeente Meierijstad – Ingetrokken aanvraag - omgevingsvergunning - uitbreiden van een bestaande bedrijfshal - Kanaaldijk-Zuid 1B, 5482ZW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uitbreiden van een bestaande bedrijfshal - Kanaaldijk-Zuid 1B, 5482ZW Schijnd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59</meta:user-defined>
    <meta:user-defined meta:name="OVERHEIDop.GmbID/DC.identifier">gmb-2026-175259</meta:user-defined>
    <meta:user-defined meta:name="OVERHEIDop.versieInformatie"/>
  </office:meta>
</office:document-meta>
</file>