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Grote Markt 19-22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9-22, 5801BL Venray - </text:span>Café Compaen Kermis 2026 evenemententerras en ontheffing artikel 35 horecawet - zaaknummer Z2026-00006141 - ontvangstdatum 9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2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2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41</meta:user-defined>
    <meta:user-defined meta:name="DCTERMS.abstract">Betreft: Aanvraag Evenemententerras - Grote Markt 19-22, 5801BL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terras - aanvraag - regulier - Grote Markt 19-22, 5801BL Venray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5258</meta:user-defined>
    <meta:user-defined meta:name="OVERHEIDop.GmbID/DC.identifier">gmb-2026-175258</meta:user-defined>
    <meta:user-defined meta:name="OVERHEIDop.versieInformatie"/>
  </office:meta>
</office:document-meta>
</file>