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t/m 20 april 2026 - Buitenbar op terras - Grote Markt 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6</text:p>
            <text:p text:style-name="common-al">
            <text:span text:style-name="nadrukvet">Omschrijving: </text:span>Objectvergunning (Grote Markt 34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616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8-03-2026</text:p>
            <text:p text:style-name="common-al">
            <text:span text:style-name="nadrukvet">Definitieve beschikking verzonden: </text:span>1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6 tot en met 2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6167/0aef254e-4138-4b0e-a564-46ba298b2290.pdf" xlink:type="simple">https://besluitenapv.nijmegen.nl/ZD2600036167/0aef254e-4138-4b0e-a564-46ba298b229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t/m 20 april 2026 - Buitenbar op terras - Grote Markt 34 te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57</meta:user-defined>
    <meta:user-defined meta:name="OVERHEIDop.GmbID/DC.identifier">gmb-2026-175257</meta:user-defined>
    <meta:user-defined meta:name="OVERHEIDop.versieInformatie"/>
  </office:meta>
</office:document-meta>
</file>