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standplaatsvergunning hebben verleend op grond van artikel 2.1.1. van de Verordening Fysieke Leegomgeving voor:     </text:p>
            <text:p text:style-name="common-al">
            
          </text:p>
            <text:p text:style-name="common-al">het innemen van een standplaats voor de verkoop van kerstbomen aan het Julialaantje</text:p>
            <text:p text:style-name="common-al">ter hoogte van nummer 20d in Rijswijk. De vergunning is geldend voor de periode</text:p>
            <text:p text:style-name="common-al">van 1 december 2026 tot en met 24 december 2026. De vergunning is verzonden op 10</text:p>
            <text:p text:style-name="last-al">april 202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525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7135072</meta:user-defined>
    <dc:language>nl</dc:language>
    <meta:user-defined meta:name="OVERHEIDop.locatietype/OVERHEIDop.gebiedsmarkering">Punt</meta:user-defined>
    <meta:user-defined meta:name="DC.title">standplaats1-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53</meta:user-defined>
    <meta:user-defined meta:name="OVERHEIDop.GmbID/DC.identifier">gmb-2026-175253</meta:user-defined>
    <meta:user-defined meta:name="OVERHEIDop.versieInformatie"/>
  </office:meta>
</office:document-meta>
</file>