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iering van de Bloesembloei op 30 maart 2026, Doorweg 32/Bloesempark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melding evenement ontvangen voor de locatie Doorweg 32/Bloesempark, Amsterdamse Bos. De melding is geregistreerd onder zaaknummer Z2025-00010598. De melding betreft Viering van de Bloesembloei op 30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105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10598</meta:user-defined>
    <meta:user-defined meta:name="DCTERMS.abstract">Betreft: melding op locatie Doorweg 32/Bloesempark, Amsterdamse Bos</meta:user-defined>
    <dc:language>nl</dc:language>
    <meta:user-defined meta:name="OVERHEIDop.locatietype/OVERHEIDop.gebiedsmarkering">Punt</meta:user-defined>
    <meta:user-defined meta:name="DC.title">Melding Viering van de Bloesembloei op 30 maart 2026, Doorweg 32/Bloesempark, Amsterdamse Bos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25</meta:user-defined>
    <meta:user-defined meta:name="OVERHEIDop.GmbID/DC.identifier">gmb-2026-17525</meta:user-defined>
    <meta:user-defined meta:name="OVERHEIDop.versieInformatie"/>
  </office:meta>
</office:document-meta>
</file>