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9 bomen tbv verbreding weg tbv fiets- en wandelroute Winkelsteeg, nabij de Heideparkseweg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9 december 2025 voor een omgevingsvergunning in op verzoek van de aanvrager.</text:p>
            <text:p text:style-name="common-al">Het gaat om een verzoek voor kappen van 9 bomen tbv verbreding weg tbv fiets- en wandelroute Winkelsteeg nabij de Heideparkseweg te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1730</meta:user-defined>
    <meta:user-defined meta:name="DCTERMS.abstract">Betreft: Verzoek ingetrokken op locatie nabij de Heideparkseweg te Nijmegen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zoek voor kappen van 9 bomen tbv verbreding weg tbv fiets- en wandelroute Winkelsteeg, nabij de Heideparkseweg te Nijmegen</meta:user-defined>
    <meta:user-defined meta:name="OVERHEIDop.datumEindeReactietermijn">2026-05-26</meta:user-defined>
    <meta:user-defined meta:name="OVERHEIDop.terinzageleggingBG">https://jeleefomgeving.nl/inzien/001479179/6aff32d5-0d02-4780-b44b-60810d49d235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48</meta:user-defined>
    <meta:user-defined meta:name="OVERHEIDop.GmbID/DC.identifier">gmb-2026-175248</meta:user-defined>
    <meta:user-defined meta:name="OVERHEIDop.versieInformatie"/>
  </office:meta>
</office:document-meta>
</file>