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collectieve festiviteiten horeca-inrichtingen2026 i.v.m. overschrijding geluidsvoorschriften Omgevingsplan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besloten om voor het jaar 2026 de navolgende dagen aan te wijzen als collectieve festiviteiten waarop het is toegestaan de geluidsvoorschriften in horeca-inrichtingen met maximaal 20dB(A) te overschrijden:</text:p>
            <text:p text:style-name="al"/>
            <text:p text:style-name="al">Voor de gehele gemeente:</text:p>
            <text:p text:style-name="al"/>
            <text:p text:style-name="al">15-16-17 februari 2026 : (carnavalszondag, -maandag en-dinsdag).</text:p>
            <text:p text:style-name="al"/>
            <text:p text:style-name="al">\Bezwaar</text:p>
            <text:p text:style-name="al">Tegen dit besluit kan geen bezwaar worden ingediend.</text:p>
            <text:p text:style-name="al"/>
            <text:p text:style-name="al">\Overige informatie</text:p>
            <text:p text:style-name="al">In 2026 mogen horeca-inrichtingen daarnaast maximaal 11 incidentele festiviteiten houden, waarop het is toegestaan de geluidsvoorschriften met maximaal 20 dB(A) te overschrijden, mits de horeca-ondernemer minimaal 2 weken vóór de incidentele festiviteit daarvan melding doet bij burgemeester en wethouder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52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Openbare orde en veiligheid | Organisatie en beleid</meta:user-defined>
    <meta:user-defined meta:name="DC.source">A.P.V.]|[https://lokaleregelgeving.overheid.nl/CVDR733538/1</meta:user-defined>
    <meta:user-defined meta:name="OVERHEIDop.referentienummer">zaaknr. 642694</meta:user-defined>
    <meta:user-defined meta:name="DCTERMS.abstract">zaaknr. 642694</meta:user-defined>
    <dc:language>nl</dc:language>
    <meta:user-defined meta:name="OVERHEIDop.locatietype/OVERHEIDop.gebiedsmarkering">Gemeente</meta:user-defined>
    <meta:user-defined meta:name="DC.title">Aanwijzing collectieve festiviteiten horeca-inrichtingen2026 i.v.m. overschrijding geluidsvoorschriften Omgevingsplan gemeente Voerendaa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24</meta:user-defined>
    <meta:user-defined meta:name="OVERHEIDop.GmbID/DC.identifier">gmb-2026-17524</meta:user-defined>
    <meta:user-defined meta:name="OVERHEIDop.versieInformatie"/>
  </office:meta>
</office:document-meta>
</file>