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het plaatsen van 5 energieopslagsystemen (EOS-en) bij een pluimveehouderij aan Van Echtenskanaal NZ 22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KLAZIENAVEEN </text:span>
          </text:p>
            <text:p text:style-name="common-al">2 april 2026, <text:span text:style-name="nadrukvet">Van Echtenskanaal NZ 22</text:span>, maatwerkvoorschriften voor het plaatsen van 5 energieopslagsystemen (EOS-en) bij een pluimveehouderij (125140-2026)</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2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140-2026</meta:user-defined>
    <dc:language>nl</dc:language>
    <meta:user-defined meta:name="OVERHEIDop.locatietype/OVERHEIDop.gebiedsmarkering">Adres</meta:user-defined>
    <meta:user-defined meta:name="DC.title">Maatwerkvoorschriften Besluit activiteiten leefomgeving reguliere procedure voor het plaatsen van 5 energieopslagsystemen (EOS-en) bij een pluimveehouderij aan Van Echtenskanaal NZ 22 Klazienaveen</meta:user-defined>
    <meta:user-defined meta:name="OVERHEIDop.datumEindeReactietermijn">2026-05-26</meta:user-defined>
    <meta:user-defined meta:name="OVERHEIDop.TilID/OVERHEIDop.terinzageleggingOP">til-2026-13899</meta:user-defined>
    <meta:user-defined meta:name="DCTERMS.W3CDTF/DCTERMS.available">2026-04-14</meta:user-defined>
    <meta:user-defined meta:name="DCTERMS.W3CDTF/OVERHEIDop.jaargang">2026</meta:user-defined>
    <meta:user-defined meta:name="OVERHEIDop.publicationIssue">175235</meta:user-defined>
    <meta:user-defined meta:name="OVERHEIDop.GmbID/DC.identifier">gmb-2026-175235</meta:user-defined>
    <meta:user-defined meta:name="OVERHEIDop.versieInformatie"/>
  </office:meta>
</office:document-meta>
</file>