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ikenlaan 30, Zwanenburg - Legaliseren dakopbouw achterzijde en geluidsiso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egaliseren van een dakopbouw aan de achterzijde en geluidsisolatie.</text:p>
            <text:p text:style-name="common-al">Aanvrager: Rijkswaterstaat</text:p>
            <text:p text:style-name="common-al">Zaaknummer: OD2026-0024535</text:p>
            <text:p text:style-name="common-al">DSO nummer: 2026022400888</text:p>
            <text:p text:style-name="common-al">Ontvangstdatum aanvraag: 24-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2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35</meta:user-defined>
    <meta:user-defined meta:name="DCTERMS.abstract">het legaliseren van een dakopbouw aan de achterzijde en geluids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ikenlaan 30, Zwanenburg - Legaliseren dakopbouw achterzijde en geluidsisolatie</meta:user-defined>
    <meta:user-defined meta:name="DCTERMS.W3CDTF/DCTERMS.available">2026-04-14</meta:user-defined>
    <meta:user-defined meta:name="DCTERMS.W3CDTF/OVERHEIDop.jaargang">2026</meta:user-defined>
    <meta:user-defined meta:name="OVERHEIDop.publicationIssue">175231</meta:user-defined>
    <meta:user-defined meta:name="OVERHEIDop.GmbID/DC.identifier">gmb-2026-175231</meta:user-defined>
    <meta:user-defined meta:name="OVERHEIDop.versieInformatie"/>
  </office:meta>
</office:document-meta>
</file>