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plaatsen van een kas en het uitbreiden van een kast voor tuingereedschap bij de volkstuinen, Texelstroomlaan 3 1784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Texelstroomlaan 3 1784EA Den Helder, plaatsen van een kas en het uitbreiden van een kast voor tuingereedschap bij de volkstuinen</text:p>
            <text:p text:style-name="last-al">Verzenddatum: 13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5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129</meta:user-defined>
    <meta:user-defined meta:name="DCTERMS.abstract">plaatsen van een kas en het uitbreiden van een kast voor tuingereedschap bij de volkstu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plaatsen van een kas en het uitbreiden van een kast voor tuingereedschap bij de volkstuinen, Texelstroomlaan 3 1784EA Den Held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23</meta:user-defined>
    <meta:user-defined meta:name="OVERHEIDop.GmbID/DC.identifier">gmb-2026-17523</meta:user-defined>
    <meta:user-defined meta:name="OVERHEIDop.versieInformatie"/>
  </office:meta>
</office:document-meta>
</file>