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24 uur Midzomer Nieuwleusen op 3 en 4 juli 2026, bij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2404</text:p>
            <text:p text:style-name="common-al">
            <text:span text:style-name="nadrukvet">Ingekomen:</text:span> 07-04-2026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voor het organiseren van 24 uur Midzomer Nieuwleusen op 3 en 4 jul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2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2404</meta:user-defined>
    <meta:user-defined meta:name="DCTERMS.abstract">voor het organiseren van 24 uur Midzomer Nieuwleusen op 3 en 4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24 uur Midzomer Nieuwleusen op 3 en 4 juli 2026, bij Westeinde 5 7711CH Nieuwle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228</meta:user-defined>
    <meta:user-defined meta:name="OVERHEIDop.GmbID/DC.identifier">gmb-2026-175228</meta:user-defined>
    <meta:user-defined meta:name="OVERHEIDop.versieInformatie"/>
  </office:meta>
</office:document-meta>
</file>