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.P. Grootstraat 19, 1443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gemeente een aanvraag ontvangen voor een Omgevingsvergunning op het adres J.P. Grootstraat 19, 1443LV Purmerend. De aanvraag is geregistreerd onder zaaknummer Z2026-00001533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 en het realiseren van een aanbouw met dakterras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22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3</meta:user-defined>
    <meta:user-defined meta:name="DCTERMS.abstract">Betreft: aanvraag op locatie J.P. Grootstraat 19, 1443LV Purmerend</meta:user-defined>
    <dc:language>nl</dc:language>
    <meta:user-defined meta:name="OVERHEIDop.locatietype/OVERHEIDop.gebiedsmarkering">Vlak</meta:user-defined>
    <meta:user-defined meta:name="DC.title">Aanvraag vergunning voor het project verbouw woning, J.P. Grootstraat 19, 1443LV Purmere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26</meta:user-defined>
    <meta:user-defined meta:name="OVERHEIDop.GmbID/DC.identifier">gmb-2026-175226</meta:user-defined>
    <meta:user-defined meta:name="OVERHEIDop.versieInformatie"/>
  </office:meta>
</office:document-meta>
</file>