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aaistraat 28, Badhoevedorp - het realiseren van een kap op een te maken vergunningsvrije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kap op een te maken vergunningsvrije aanbouw</text:p>
            <text:p text:style-name="common-al">Zaaknummer: OD2026-0024532</text:p>
            <text:p text:style-name="common-al">DSO nummer: 2026022301820</text:p>
            <text:p text:style-name="common-al">Ontvangstdatum aanvraag: 2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2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32</meta:user-defined>
    <meta:user-defined meta:name="DCTERMS.abstract">het realiseren van een kap op een te maken vergunningsvrij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aaistraat 28, Badhoevedorp - het realiseren van een kap op een te maken vergunningsvrije aanbouw</meta:user-defined>
    <meta:user-defined meta:name="DCTERMS.W3CDTF/DCTERMS.available">2026-04-14</meta:user-defined>
    <meta:user-defined meta:name="DCTERMS.W3CDTF/OVERHEIDop.jaargang">2026</meta:user-defined>
    <meta:user-defined meta:name="OVERHEIDop.publicationIssue">175221</meta:user-defined>
    <meta:user-defined meta:name="OVERHEIDop.GmbID/DC.identifier">gmb-2026-175221</meta:user-defined>
    <meta:user-defined meta:name="OVERHEIDop.versieInformatie"/>
  </office:meta>
</office:document-meta>
</file>