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terras - aanvraag - regulier - Raadhuisstraat 6, 5801MA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dhuisstraat 6, 5801MA Venray - </text:span>Anno'54 Kermis 2026 evenemententerras en ontheffing artikel 35 horecawet - zaaknummer Z2026-00006092 - ontvangstdatum 7 april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lcoholwe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522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22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22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6092</meta:user-defined>
    <meta:user-defined meta:name="DCTERMS.abstract">Betreft: Aanvraag Evenemententerras - Raadhuisstraat 6, 5801MA Venray</meta:user-defined>
    <dc:language>nl</dc:language>
    <meta:user-defined meta:name="OVERHEIDop.locatietype/OVERHEIDop.gebiedsmarkering">Punt</meta:user-defined>
    <meta:user-defined meta:name="DC.title">Evenemententerras - aanvraag - regulier - Raadhuisstraat 6, 5801MA Venray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5220</meta:user-defined>
    <meta:user-defined meta:name="OVERHEIDop.GmbID/DC.identifier">gmb-2026-175220</meta:user-defined>
    <meta:user-defined meta:name="OVERHEIDop.versieInformatie"/>
  </office:meta>
</office:document-meta>
</file>