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4-2026 hebben wij een vergunning verleend voor het uitoefenen van het horecabedrijf (Bar De Oale Stek - Parochiehuis) op het adres Langestraat 79 7491AB Delden. Deze vergunning staat ingeschreven onder zaaknummer 00001079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521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1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1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79125</meta:user-defined>
    <meta:user-defined meta:name="DCTERMS.abstract">het uitoefenen van het horecabedrijf (Bar De Oale Stek - Parochiehuis)</meta:user-defined>
    <dc:language>nl</dc:language>
    <meta:user-defined meta:name="OVERHEIDop.locatietype/OVERHEIDop.gebiedsmarkering">Punt</meta:user-defined>
    <meta:user-defined meta:name="OVERHEIDop.locatietype/OVERHEIDop.gebiedsmarkering">Punt</meta:user-defined>
    <meta:user-defined meta:name="DC.title">Op 10-04-2026 hebben wij een vergunning verleend voor het uitoefenen van het horecabedrijf (Bar De Oale Stek - Parochiehuis) op het adres Langestraat 79 7491AB Delden. Deze vergunning staat ingeschreven onder zaaknummer 00001079125.</meta:user-defined>
    <meta:user-defined meta:name="DCTERMS.W3CDTF/DCTERMS.available">2026-04-14</meta:user-defined>
    <meta:user-defined meta:name="DCTERMS.W3CDTF/OVERHEIDop.jaargang">2026</meta:user-defined>
    <meta:user-defined meta:name="OVERHEIDop.publicationIssue">175219</meta:user-defined>
    <meta:user-defined meta:name="OVERHEIDop.GmbID/DC.identifier">gmb-2026-175219</meta:user-defined>
    <meta:user-defined meta:name="OVERHEIDop.versieInformatie"/>
  </office:meta>
</office:document-meta>
</file>