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Trooststraat 100, 2741T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6 een aanvraag om een omgevingsvergunning ontvangen. Het gaat over het huisvesten van arbeidsmigranten in een woning (verkamering) op de locatie Burgemeester Trooststraat 100, 2741TS Waddinxveen. De aanvraag is geregistreerd onder kenmerk 2026-00009655.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2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65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Trooststraat 100, 2741TS Waddinxveen</meta:user-defined>
    <meta:user-defined meta:name="DCTERMS.W3CDTF/DCTERMS.available">2026-04-14</meta:user-defined>
    <meta:user-defined meta:name="DCTERMS.W3CDTF/OVERHEIDop.jaargang">2026</meta:user-defined>
    <meta:user-defined meta:name="OVERHEIDop.publicationIssue">175217</meta:user-defined>
    <meta:user-defined meta:name="OVERHEIDop.GmbID/DC.identifier">gmb-2026-175217</meta:user-defined>
    <meta:user-defined meta:name="OVERHEIDop.versieInformatie"/>
  </office:meta>
</office:document-meta>
</file>