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le Unlimited, Pletterstraat 20 te Zwolle (zaaknummer 73588-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wolle Unlimited op <text:span text:style-name="nadrukvet">29 mei t/m 6 juni 2026</text:span>, locatie <text:span text:style-name="nadrukvet">Pletterstraat 20 te Zwolle.</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21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1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1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olle Unlimited, Pletterstraat 20 te Zwolle (zaaknummer 73588-2026)</meta:user-defined>
    <meta:user-defined meta:name="DCTERMS.W3CDTF/DCTERMS.available">2026-04-14</meta:user-defined>
    <meta:user-defined meta:name="DCTERMS.W3CDTF/OVERHEIDop.jaargang">2026</meta:user-defined>
    <meta:user-defined meta:name="OVERHEIDop.publicationIssue">175210</meta:user-defined>
    <meta:user-defined meta:name="OVERHEIDop.GmbID/DC.identifier">gmb-2026-175210</meta:user-defined>
    <meta:user-defined meta:name="OVERHEIDop.versieInformatie"/>
  </office:meta>
</office:document-meta>
</file>