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Singel in Nuland - Evenementen/activiteiten Dorpsze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juni 2026</text:p>
            <text:p text:style-name="common-al">Locatie: Terrein aan Singel, tegenover huisnummer 6 in Nuland</text:p>
            <text:p text:style-name="common-al">Activiteit: Dorpszeskamp Nuland, plaatsen tent, sport- en spelobjecten, standplaats 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2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aan Singel in Nuland - Evenementen/activiteiten Dorpszeskamp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521</meta:user-defined>
    <meta:user-defined meta:name="OVERHEIDop.GmbID/DC.identifier">gmb-2026-17521</meta:user-defined>
    <meta:user-defined meta:name="OVERHEIDop.versieInformatie"/>
  </office:meta>
</office:document-meta>
</file>