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9 april 2026 - 1 Ledscherm en 7 tv schermen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6</text:p>
            <text:p text:style-name="common-al">
            <text:span text:style-name="nadrukvet">Omschrijving: </text:span>Objectvergunning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125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9-03-2026</text:p>
            <text:p text:style-name="common-al">
            <text:span text:style-name="nadrukvet">Definitieve beschikking verzonden: </text:span>1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6 tot en met 2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1255/a74fd2b9-b20f-49dd-a509-a9a65d752fe1.pdf" xlink:type="simple">https://besluitenapv.nijmegen.nl/ZD2600031255/a74fd2b9-b20f-49dd-a509-a9a65d752fe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9 april 2026 - 1 Ledscherm en 7 tv schermen - Molenstraat te Nijme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04</meta:user-defined>
    <meta:user-defined meta:name="OVERHEIDop.GmbID/DC.identifier">gmb-2026-175204</meta:user-defined>
    <meta:user-defined meta:name="OVERHEIDop.versieInformatie"/>
  </office:meta>
</office:document-meta>
</file>