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RAV Ambulancestalling met parkeerterrein en het aanleggen van een in- en uitrit aan Minervu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uitweg/inrit</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4-2026 14:39.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3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520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0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0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6-002330</meta:user-defined>
    <meta:user-defined meta:name="DCTERMS.abstract">het bouwen van een RAV Ambulancestalling met parkeerterrein en het aanleggen van een in- 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bouwen van een RAV Ambulancestalling met parkeerterrein en het aanleggen van een in- en uitrit aan Minervum Breda</meta:user-defined>
    <meta:user-defined meta:name="DCTERMS.W3CDTF/DCTERMS.available">2026-04-14</meta:user-defined>
    <meta:user-defined meta:name="DCTERMS.W3CDTF/OVERHEIDop.jaargang">2026</meta:user-defined>
    <meta:user-defined meta:name="OVERHEIDop.publicationIssue">175203</meta:user-defined>
    <meta:user-defined meta:name="OVERHEIDop.GmbID/DC.identifier">gmb-2026-175203</meta:user-defined>
    <meta:user-defined meta:name="OVERHEIDop.versieInformatie"/>
  </office:meta>
</office:document-meta>
</file>