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staande dakopbouw aan de achterzijde van de woning aan Van der Maareltuinen 16 2614K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aareltuinen 16 2614KN Delft | Het vergroten van de bestaande dakopbouw aan de achterzijde van de woning | 09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19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520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93</meta:user-defined>
    <meta:user-defined meta:name="DCTERMS.abstract">Aanvraag vergroten dakopbouw Van der Maareltuinen 16 -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bestaande dakopbouw aan de achterzijde van de woning aan Van der Maareltuinen 16 2614KN Delf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01</meta:user-defined>
    <meta:user-defined meta:name="OVERHEIDop.GmbID/DC.identifier">gmb-2026-175201</meta:user-defined>
    <meta:user-defined meta:name="OVERHEIDop.versieInformatie"/>
  </office:meta>
</office:document-meta>
</file>