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ierenbegraafplaats, Brandemolen (sectie A 4577 en D 3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sectie A 4577 en D 337) te Arcen</text:span>
          </text:p>
            <text:p text:style-name="common-al">Voor het realiseren van een dierenbegraafplaats</text:p>
            <text:p text:style-name="common-al">Ontvangen op 2 april 2026</text:p>
            <text:p text:style-name="common-al">Kenmerk Z2026-0197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2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72</meta:user-defined>
    <meta:user-defined meta:name="DCTERMS.abstract">Betreft: Aanvraag op locatie Brandemolen (sectie A 4577 en D 337) te Arcen</meta:user-defined>
    <dc:language>nl</dc:language>
    <meta:user-defined meta:name="OVERHEIDop.locatietype/OVERHEIDop.gebiedsmarkering">Vlak</meta:user-defined>
    <meta:user-defined meta:name="DC.title">Aanvraag vergunning voor het realiseren van een dierenbegraafplaats, Brandemolen (sectie A 4577 en D 337) te Arcen</meta:user-defined>
    <meta:user-defined meta:name="DCTERMS.W3CDTF/DCTERMS.available">2026-04-14</meta:user-defined>
    <meta:user-defined meta:name="DCTERMS.W3CDTF/OVERHEIDop.jaargang">2026</meta:user-defined>
    <meta:user-defined meta:name="OVERHEIDop.publicationIssue">175200</meta:user-defined>
    <meta:user-defined meta:name="OVERHEIDop.GmbID/DC.identifier">gmb-2026-175200</meta:user-defined>
    <meta:user-defined meta:name="OVERHEIDop.versieInformatie"/>
  </office:meta>
</office:document-meta>
</file>