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een aanvraag ontvangen voor een Evenementenvergunning op de locatie Van Harenstraat/Hoofdstraat Oost te Wolvega. De aanvraag is geregistreerd onder zaaknummer Z2026-00000199. De aanvraag betreft:</text:p>
            <text:p text:style-name="common-al">opening winkelcentrum Wolvega 6 en 7 maart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752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99</meta:user-defined>
    <meta:user-defined meta:name="DCTERMS.abstract">OWO</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Van Harenstraat/Hoofdstraat Oost te Wolvega</meta:user-defined>
    <meta:user-defined meta:name="DCTERMS.W3CDTF/DCTERMS.available">2026-01-15</meta:user-defined>
    <meta:user-defined meta:name="DCTERMS.W3CDTF/OVERHEIDop.jaargang">2026</meta:user-defined>
    <meta:user-defined meta:name="OVERHEIDop.publicationIssue">17520</meta:user-defined>
    <meta:user-defined meta:name="OVERHEIDop.GmbID/DC.identifier">gmb-2026-17520</meta:user-defined>
    <meta:user-defined meta:name="OVERHEIDop.versieInformatie"/>
  </office:meta>
</office:document-meta>
</file>