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endalerweg 35b 1382K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bestaande trap, het realiseren van een nieuwe trap en het splitsen van het bedrijfspand</text:p>
            <text:p text:style-name="common-al">Besluit: verleend</text:p>
            <text:p text:style-name="common-al">Besluit verzonden op: 09-04-2026</text:p>
            <text:p text:style-name="common-al">Zaakadres: Bloemendalerweg 35b 1382KB Weesp</text:p>
            <text:p text:style-name="common-al">Zaaknummer: Z2026-002995</text:p>
            <text:p text:style-name="common-al">DSO-nummer: 2026012201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299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19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95</meta:user-defined>
    <meta:user-defined meta:name="DCTERMS.abstract">verwijderen van de bestaande trap, het realiseren van een nieuwe trap en het splitsen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endalerweg 35b 1382KB Wees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95</meta:user-defined>
    <meta:user-defined meta:name="OVERHEIDop.GmbID/DC.identifier">gmb-2026-175195</meta:user-defined>
    <meta:user-defined meta:name="OVERHEIDop.versieInformatie"/>
  </office:meta>
</office:document-meta>
</file>