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reclame (Etos) - de Kempenaerstraat 10 en 12, 2341G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10 en 12, 2341GL Oegstgeest - het wijzigen van de gevelreclame (Etos) (10-04-2026/ Z/26/235116)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51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116</meta:user-defined>
    <meta:user-defined meta:name="DCTERMS.abstract">het wijzigen van de gevelreclame (Eto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gevelreclame (Etos) - de Kempenaerstraat 10 en 12, 2341GL Oegstgee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91</meta:user-defined>
    <meta:user-defined meta:name="OVERHEIDop.GmbID/DC.identifier">gmb-2026-175191</meta:user-defined>
    <meta:user-defined meta:name="OVERHEIDop.versieInformatie"/>
  </office:meta>
</office:document-meta>
</file>