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zembinder, Van Kijfhoekstraat e.o. te Hendrik-Ido-Ambacht zaaknummer 900362422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Bezembinder, Van Kijfhoekstraat e.o.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519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9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9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ezembinder, Van Kijfhoekstraat e.o. te Hendrik-Ido-Ambacht zaaknummer 9003624225</meta:user-defined>
    <meta:user-defined meta:name="DCTERMS.W3CDTF/DCTERMS.available">2026-04-14</meta:user-defined>
    <meta:user-defined meta:name="DCTERMS.W3CDTF/OVERHEIDop.jaargang">2026</meta:user-defined>
    <meta:user-defined meta:name="OVERHEIDop.publicationIssue">175190</meta:user-defined>
    <meta:user-defined meta:name="OVERHEIDop.GmbID/DC.identifier">gmb-2026-175190</meta:user-defined>
    <meta:user-defined meta:name="OVERHEIDop.versieInformatie"/>
  </office:meta>
</office:document-meta>
</file>