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trekken omgevingsvergunning Oostervelds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bben wij een aanvraag ontvangen voor het intrekken van de milieuvergunning (WABO) op de locatie Oosterveldsweg 4 in Holten. De aanvraag is geregistreerd onder zaaknummer Z2026-000000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51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90</meta:user-defined>
    <meta:user-defined meta:name="DCTERMS.abstract">Oosterveldsweg 4 in Holten, het intrekken van de milieuvergunning</meta:user-defined>
    <dc:language>nl</dc:language>
    <meta:user-defined meta:name="OVERHEIDop.locatietype/OVERHEIDop.gebiedsmarkering">Punt</meta:user-defined>
    <meta:user-defined meta:name="DC.title">Kennisgeving ontvangst aanvraag intrekken omgevingsvergunning Oosterveldsweg 4 in Hol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519</meta:user-defined>
    <meta:user-defined meta:name="OVERHEIDop.GmbID/DC.identifier">gmb-2026-17519</meta:user-defined>
    <meta:user-defined meta:name="OVERHEIDop.versieInformatie"/>
  </office:meta>
</office:document-meta>
</file>