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is ontheffing verleend voor het plaatsen van blauwe routeborden met de afmeting van 33 cm x 18 cm van 9 april 2026 tot en 13 april 2026 ter bewegwijzering voor het organiseren van een toertocht voorbehouden aan wielertoeristen en recreanten, de Scheldeprijs Cyclo, 11 april 2026 vanaf 07:30 uur door de gemeente Reimerswaal.</text:p>
                <text:p text:style-name="al"/>
              </text:list-item>
            </text:list>
            <text:p text:style-name="common-al">Verzenddatum besluit: 9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518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 gemeente Reimerswaa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89</meta:user-defined>
    <meta:user-defined meta:name="OVERHEIDop.GmbID/DC.identifier">gmb-2026-175189</meta:user-defined>
    <meta:user-defined meta:name="OVERHEIDop.versieInformatie"/>
  </office:meta>
</office:document-meta>
</file>