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nabij Bovenweg 26, kadastraal bekend als: RNN01-G-5188 (Rhenen), 3911S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vrijstaande woning, nabij Bovenweg 26, 3911SG Rhenen. Aanvraagnummer: Z2025-00000533. Datum bekendmaking besluit: 10 april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51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3</meta:user-defined>
    <meta:user-defined meta:name="DCTERMS.abstract">Betreft:  Besluit op locatie nabij Bovenweg 26, 3911SG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vrijstaande woning, nabij Bovenweg 26, kadastraal bekend als: RNN01-G-5188 (Rhenen), 3911SG Rhenen</meta:user-defined>
    <meta:user-defined meta:name="DCTERMS.W3CDTF/DCTERMS.available">2026-04-14</meta:user-defined>
    <meta:user-defined meta:name="DCTERMS.W3CDTF/OVERHEIDop.jaargang">2026</meta:user-defined>
    <meta:user-defined meta:name="OVERHEIDop.publicationIssue">175188</meta:user-defined>
    <meta:user-defined meta:name="OVERHEIDop.GmbID/DC.identifier">gmb-2026-175188</meta:user-defined>
    <meta:user-defined meta:name="OVERHEIDop.versieInformatie"/>
  </office:meta>
</office:document-meta>
</file>