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Worship PUUR zingen geestelijke liederen in de open lucht op 3 mei 2026 in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06-04-2026</text:span> is de volgende melding binnengekomen:</text:p>
            <text:p text:style-name="last-al">Melding klein evenement m.b.t. Worship Puur samenzang geestelijke liederen o.b.v. akoestische gitaar in het van Haersma de Withpark in Buitenpost op 3 mei 2026 van 15.00 tot 16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518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8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8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625</meta:user-defined>
    <meta:user-defined meta:name="DCTERMS.abstract">Worship PUUR zingen geestelijke liederen in de open lucht op 3 mei 2026 in Buitenpost</meta:user-defined>
    <dc:language>nl</dc:language>
    <meta:user-defined meta:name="OVERHEIDop.locatietype/OVERHEIDop.gebiedsmarkering">Punt</meta:user-defined>
    <meta:user-defined meta:name="DC.title">Gemeente Achtkarspelen - melding Worship PUUR zingen geestelijke liederen in de open lucht op 3 mei 2026 in Buitenpos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87</meta:user-defined>
    <meta:user-defined meta:name="OVERHEIDop.GmbID/DC.identifier">gmb-2026-175187</meta:user-defined>
    <meta:user-defined meta:name="OVERHEIDop.versieInformatie"/>
  </office:meta>
</office:document-meta>
</file>