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Kapelweg 11, 5684NT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0 april 2026 besloten een omgevingsvergunning te verlenen. Het besluit gaat over:</text:p>
            <text:p text:style-name="common-al">
            <text:span text:style-name="nadrukvet">Omschrijving:</text:span>
          </text:p>
            <text:p text:style-name="common-al">tijdelijk(3 jaar) afwijken omgevingsplan (naar recreatieve en maatsch. functies)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Locatie:</text:span>
          </text:p>
            <text:p text:style-name="common-al">Kapelweg 11, 5684NT Best</text:p>
            <text:p text:style-name="common-al">
            <text:span text:style-name="nadrukvet">Dossiernummer:</text:span>
          </text:p>
            <text:p text:style-name="common-al">Z2026-00000429</text:p>
            <text:p text:style-name="common-al"/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22 mei 2026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75186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18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18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429</meta:user-defined>
    <meta:user-defined meta:name="DCTERMS.abstract">een besluit; Kapelweg 11, 5684NT Best</meta:user-defined>
    <dc:language>nl</dc:language>
    <meta:user-defined meta:name="OVERHEIDop.locatietype/OVERHEIDop.gebiedsmarkering">Vlak</meta:user-defined>
    <meta:user-defined meta:name="DC.title">Besluit op een aanvraag voor een omgevingsvergunning, Kapelweg 11, 5684NT Best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186</meta:user-defined>
    <meta:user-defined meta:name="OVERHEIDop.GmbID/DC.identifier">gmb-2026-175186</meta:user-defined>
    <meta:user-defined meta:name="OVERHEIDop.versieInformatie"/>
  </office:meta>
</office:document-meta>
</file>