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errenbergweg 27 3769BS Soesterberg, aanbrengen van een hellingbaan naar de kelder en het maken van een doorbra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6 besloten om de beslistermijn voor de aanvraag met zaaknummer 1313499 voor een omgevingsvergunning voor het aanbrengen van een hellingbaan naar de kelder en het maken van een doorbraak op locatie Sterrenbergweg 27 3769BS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1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499</meta:user-defined>
    <meta:user-defined meta:name="DCTERMS.abstract">aanbrengen van een hellingbaan naar de kelder en het maken van een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Sterrenbergweg 27 3769BS Soesterberg, aanbrengen van een hellingbaan naar de kelder en het maken van een doorbraak</meta:user-defined>
    <meta:user-defined meta:name="DCTERMS.W3CDTF/DCTERMS.available">2026-04-14</meta:user-defined>
    <meta:user-defined meta:name="DCTERMS.W3CDTF/OVERHEIDop.jaargang">2026</meta:user-defined>
    <meta:user-defined meta:name="OVERHEIDop.publicationIssue">175182</meta:user-defined>
    <meta:user-defined meta:name="OVERHEIDop.GmbID/DC.identifier">gmb-2026-175182</meta:user-defined>
    <meta:user-defined meta:name="OVERHEIDop.versieInformatie"/>
  </office:meta>
</office:document-meta>
</file>