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6790 nabij Huys de Merwede 66, leidingwerkzaamheden, Oa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uitvoeren van leidingwerkzaamheden in een primaire waterkering nabij Huys de Merwede 66 te Papendrecht. De werkzaamheden worden uitgevoerd tussen 10 april 2026 en 5 februari 2027. </text:p>
            <text:p text:style-name="al"/>
            <text:p text:style-name="al">
            <text:span text:style-name="nadrukvet">Datum bekendmaking besluit: 10 april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e7a721e464e841d8d09308de96e2486d%7Cce1619bcaea141c18fa8bbdc8c7d1cef%7C0%7C0%7C639114096043938885%7CUnknown%7CTWFpbGZsb3d8eyJFbXB0eU1hcGkiOnRydWUsIlYiOiIwLjAuMDAwMCIsIlAiOiJXaW4zMiIsIkFOIjoiTWFpbCIsIldUIjoyfQ%3D%3D%7C0%7C%7C%7C&amp;sdata=Bb2XhoSEJmb%2FA2QSqVquJ%2BmmhLOWo3aPkagFWUV90G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51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6790</meta:user-defined>
    <dc:language>nl</dc:language>
    <meta:user-defined meta:name="OVERHEIDop.locatietype/OVERHEIDop.gebiedsmarkering">Lijn</meta:user-defined>
    <meta:user-defined meta:name="DC.title">Verleende vergunning kabels en leidingen MOOR 626790 nabij Huys de Merwede 66, leidingwerkzaamheden, Oasen.</meta:user-defined>
    <meta:user-defined meta:name="DCTERMS.W3CDTF/DCTERMS.available">2026-04-14</meta:user-defined>
    <meta:user-defined meta:name="DCTERMS.W3CDTF/OVERHEIDop.jaargang">2026</meta:user-defined>
    <meta:user-defined meta:name="OVERHEIDop.publicationIssue">175180</meta:user-defined>
    <meta:user-defined meta:name="OVERHEIDop.GmbID/DC.identifier">gmb-2026-175180</meta:user-defined>
    <meta:user-defined meta:name="OVERHEIDop.versieInformatie"/>
  </office:meta>
</office:document-meta>
</file>