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office:automatic-styles>
  <office:body>
    <office:text>
      <text:p text:style-name="new_page_staatscourant"/>
      <text:p text:style-name="single-kop-titel">Gemeente Middelburg – Verkeersbesluit – Verkeersmaatregelen Molenwater–Noordpoortstraat–Noordpoortplein</text:p>
      <text:section text:name="regeling_id1-3-2" text:style-name="regeling">
        <text:section text:name="aanhef_id1-3-2-1" text:style-name="aanhef"/>
        <text:section text:name="regeling-tekst_id1-3-2-2" text:style-name="regeling-tekst">
          <text:section text:name="tekst_id1-3-2-2-1" text:style-name="tekst">
            <text:p text:style-name="common-al">Zaaknummer 986275</text:p>
            <text:p text:style-name="common-al"/>
            <text:p text:style-name="tussenkopcur">Besluit</text:p>
            <text:p text:style-name="common-al">Burgemeester en wethouders van Middelburg besluiten voor het Noordpoortplein, de Noordpoortstraat, en het gedeelte van het Molenwater tussen de Noordpoortstraat en de Nagtglasstraat, de volgende verkeersmaatregelen te treffen:</text:p>
            <text:list text:style-name="id1-3-2-2-1-5">
              <text:list-item text:style-override="id1-3-2-2-1-5-1">
                <text:number>1.</text:number>
                <text:p text:style-name="al">op het kruispunt Noordpoortstraat/Molenwater (oostelijke en zuidelijke tak)/Herengracht de voorrangsregeling op te heffen;</text:p>
              </text:list-item>
              <text:list-item text:style-override="id1-3-2-2-1-5-2">
                <text:number>2.</text:number>
                <text:p text:style-name="al">op het Molenwater 49–67 het eenrichtingsverkeer om te draaien en (brom)fietsers hiervan uit te zonderen, en op de parkeerplaats tegenover Molenwater 49–67 het eenrichtingsverkeer op te heffen;</text:p>
              </text:list-item>
              <text:list-item text:style-override="id1-3-2-2-1-5-3">
                <text:number>3.</text:number>
                <text:p text:style-name="al">op de Noordpoortstraat de gele onderbroken strepen te verwijderen;</text:p>
              </text:list-item>
              <text:list-item text:style-override="id1-3-2-2-1-5-4">
                <text:number>4.</text:number>
                <text:p text:style-name="al">het stilstaanverbod, dat geldt aan beide zijden van de rijbaan ter hoogte van Molenwater 31–41, uit te breiden: aan de zuidzijde over een lengte van 17 meter tussen het zebrapad en de parkeerhavens, en aan de noordzijde over een lengte van 14 meter tot aan het bestaande stilstaanverbod ter hoogte van huisnummer 43;</text:p>
              </text:list-item>
              <text:list-item text:style-override="id1-3-2-2-1-5-5">
                <text:number>5.</text:number>
                <text:p text:style-name="al">ter hoogte van Noordpoortstraat 17 het zebrapad op te heffen.</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Verkeerssituatie</text:p>
            <text:p text:style-name="common-al">Het Noordpoortplein, de Noordpoortstraat en het Molenwater zijn voor het openbaar verkeer openstaande wegen in de binnenstad, binnen de bebouwde kom van Middelburg. Deze straten liggen in een parkeerverbodszone en er geldt een maximumsnelheid van 30 kilometer per uur.</text:p>
            <text:p text:style-name="common-al">Ter hoogte van Molenwater 49 ligt een algemene gehandicaptenparkeerplaats.</text:p>
            <text:p text:style-name="common-al">Op de rijbaan voor de woningen Molenwater 49–67 en op het parkeerterrein tegenover deze woningen geldt eenrichtingsverkeer, beide in oostelijke richting.</text:p>
            <text:p text:style-name="common-al">Op de Noordpoortstraat ligt aan beide zijden van rijbaan een parkeerverbod in de vorm van een gele onderbroken streep.</text:p>
            <text:p text:style-name="common-al">Volgens het verkeersbesluit van 24 mei 2016 zou op het Molenwater ter hoogte van huisnummers 31–41 aan beide zijden van de rijbaan een stilstaanverbod in de vorm van een gele doorgetrokken streep moeten liggen, maar die strepen zijn niet meer zichtbaar.</text:p>
            <text:p text:style-name="common-al">Op het Molenwater geldt aan de zijde van de huisnummers 43–47 een stilstaanverbod dat is aangegeven met verkeersborden E2 (verbod stil te staan).</text:p>
            <text:p text:style-name="common-al">De kruising Noordpoortstraat/Molenwater/Molenwater/Herengracht is een voorrangskruispunt. Het verkeer op de Herengracht en op het tegenoverliggende gedeelte van het Molenwater moet hier voorrang moet verlenen aan het verkeer op de kruisende weg. De Herengracht sluit aan met een uitritconstructie, het tegenoverliggende gedeelte van het Molenwater heeft een voorrangsregeling met borden en haaientanden op het wegdek.</text:p>
            <text:p text:style-name="common-al">Op het Molenwater liggen twee zebrapaden: één ter hoogte van huisnummer 41 en één bij de aansluiting met de Lutherse Kerklaan. Ook op de Noordpoortstraat liggen twee zebrapaden: één ter hoogte van huisnummer 17 bij de aansluiting met het Noordpoortplein en één bij de aansluiting met het Molenwater.</text:p>
            <text:p text:style-name="common-al"/>
            <text:p text:style-name="tussenkopcur">Aanleiding</text:p>
            <text:p text:style-name="common-al">In 2026 worden het Noordpoortplein, de Noordpoortstraat, en een deel van het Molenwater opnieuw ingericht. Dit gebeurt vanwege groot onderhoud en aanleg van een regenwaterriool. Bij de herinrichting worden deze straten ingericht volgens de uitvoeringsvoorschriften voor 30km-straten, en de verkeersveiligheidssituatie ter hoogte van de school en kinderopvang verbetert. Hiervoor zijn enkele verkeersmaatregelen nodig.</text:p>
            <text:p text:style-name="common-al"/>
            <text:p text:style-name="common-al">
            <text:span text:style-name="nadrukcur">Inrichtingsplan</text:span>
          </text:p>
            <text:p text:style-name="common-al">Het ontwerp voor de herinrichting van het Noordpoortplein, de Noordpoortstraat en het Molenwater is gebaseerd op de CROW-richtlijnen voor een erftoegangsweg. Deze richtlijnen zijn een uitwerking van de verkeersveiligheidsprincipes van het landelijk verkeersveiligheidsbeleid Duurzaam Veilig Verkeer. Uitgangspunten voor het ontwerp zijn een maximumsnelheid van 30 kilometer per uur, het ontbreken van voorrangsmaatregelen, en het mengen van fietsers en gemotoriseerd verkeer op de rijbaan.</text:p>
            <text:p text:style-name="common-al">De volgende verkeersmaatregelen zijn meegenomen in het inrichtingsplan:</text:p>
            <text:list text:style-name="id1-3-2-2-1-30">
              <text:list-item text:style-override="id1-3-2-2-1-30-1">
                <text:number>•</text:number>
                <text:p text:style-name="al">Het voorrangskruispunt Noordpoortstraat/Molenwater (oostelijke en zuidelijke tak)/Herengracht wordt een gelijkwaardig kruispunt.</text:p>
              </text:list-item>
              <text:list-item text:style-override="id1-3-2-2-1-30-2">
                <text:number>•</text:number>
                <text:p text:style-name="al">Op de Noordpoortstraat en het Noordpoortplein wordt aan beiden zijden van de rijbaan de gele onderbroken streep verwijderd.</text:p>
              </text:list-item>
              <text:list-item text:style-override="id1-3-2-2-1-30-3">
                <text:number>•</text:number>
                <text:p text:style-name="al">Tussen Molenwater 49–67 wordt het eenrichtingsverkeer omgedraaid. Fietsers en bromfietsers worden hiervan uitgezonderd. Op de parkeerplaats tegenover Molenwater 49–67 wordt het eenrichtingsverkeer opgeheven.</text:p>
              </text:list-item>
              <text:list-item text:style-override="id1-3-2-2-1-30-4">
                <text:number>•</text:number>
                <text:p text:style-name="al">De doorgaande rijbaan op het Molenwater wordt versmald van circa 6,30 meter naar 5,80 meter.</text:p>
              </text:list-item>
              <text:list-item text:style-override="id1-3-2-2-1-30-5">
                <text:number>•</text:number>
                <text:p text:style-name="al">Het stilstaanverbod dat geldt aan beide zijden van de rijbaan ter hoogte van Molenwater 31–41, wordt uitgebreid: aan de zuidzijde over een lengte van 17 meter tussen het zebrapad en de parkeerhavens, en aan de noordzijde over een lengte van 14 meter tot aan het bestaande stilstaanverbod ter hoogte van huisnummer 43.</text:p>
              </text:list-item>
              <text:list-item text:style-override="id1-3-2-2-1-30-6">
                <text:number>•</text:number>
                <text:p text:style-name="al">Het zebrapad op de Noordpoortstraat ter hoogte van huisnummer 17 (in de bocht bij de aansluiting met het Noordpoortplein) vervalt.</text:p>
              </text:list-item>
              <text:list-item text:style-override="id1-3-2-2-1-30-7">
                <text:number>•</text:number>
                <text:p text:style-name="al">Het aantal parkeervakken neemt iets toe: van 132 naar 134.</text:p>
              </text:list-item>
              <text:list-item text:style-override="id1-3-2-2-1-30-8">
                <text:number>•</text:number>
                <text:p text:style-name="al">Het asfalt wordt vervangen door klinkerverharding.</text:p>
              </text:list-item>
            </text:list>
            <text:p text:style-name="common-al"/>
            <text:p text:style-name="tussenkopcur">Doel</text:p>
            <text:p text:style-name="common-al">Met dit besluit willen we de verkeersveiligheid verbeteren (artikel 2, eerste lid, onder a, Wegenverkeerswet 1994) en de verblijfsfunctie van het gebied versterken (artikel 2, tweede lid, onder b, Wegenverkeerswet 1994).</text:p>
            <text:p text:style-name="common-al"/>
            <text:p text:style-name="tussenkopcur">Argumenten</text:p>
            <text:p text:style-name="common-al">
            <text:span text:style-name="nadrukcur">Het opheffen van voorrangsmaatregelen in 30km-zones sluit aan op het beleid Duurzaam Veilig Verkeer.</text:span>
          </text:p>
            <text:p text:style-name="common-al">Een belangrijk verkeersveiligheidsprincipes van Duurzaam Veilig Verkeer is dat in een 30km-zone alle kruispunten gelijkwaardig zijn. Dat wil zeggen dat de bestaande voorrangsmaatregelen (verkeersborden, verkeerstekens op het wegdek, en openbare in- en uitritconstructies) worden verwijderd.</text:p>
            <text:p text:style-name="common-al">Volgens artikel 15, eerste lid, van het RVV 1990 moeten bestuurders op kruispunten voorrang verlenen aan voor hen van rechts komende bestuurders. Dit zorgt voor lagere snelheden en draagt zo bij aan een hogere verkeersveiligheid.</text:p>
            <text:p text:style-name="common-al"/>
            <text:p text:style-name="common-al">
            <text:span text:style-name="nadrukcur">Het omdraaien van het eenrichtingsverkeer op Molenwater 49–67 zorgt voor een veiligere verkeersstroom.</text:span>
          </text:p>
            <text:p text:style-name="common-al">Ouders gebruiken de parkeervakken aan de zuidzijde bij de basisschool om kinderen te halen en brengen. Daarna keren zij vaak op de kruising met de Lutherse Kerklaan of bij Molenwater 73 om terug te rijden richting de Noordpoortstraat. Dit leidt tot verkeersonveilige situatie. Door het eenrichtingsverkeer om te draaien, is keren bij deze kruisingen niet meer nodig. </text:p>
            <text:p text:style-name="common-al"/>
            <text:p text:style-name="common-al">
            <text:span text:style-name="nadrukcur">Het uitzonderen van (brom)fietsers van het eenrichtingsverkeer op Molenwater 49–67 past binnen ons beleid.</text:span>
          </text:p>
            <text:p text:style-name="common-al">In de huidige situatie geldt het eenrichtingsverkeer ook voor fietsers en bromfietsers. Verkeerskundig is er geen reden om deze beperking te handhaven. Daarom worden fietsers en bromfietsers uitgezonderd en mogen zij na de wijziging in beide richtingen rijden.</text:p>
            <text:p text:style-name="common-al"/>
            <text:p text:style-name="common-al">
            <text:span text:style-name="nadrukcur">Het eenrichtingsverkeer op Molenwater 49–67vervalt omdat het niet meer nodig is.</text:span>
          </text:p>
            <text:p text:style-name="common-al">Het parkeerterrein krijgt een opknapbeurt met grotere en duidelijkere vakken en een rijbaan van 6 meter breed. Hierdoor is eenrichtingsverkeer overbodig.</text:p>
            <text:p text:style-name="common-al"/>
            <text:p text:style-name="common-al">
            <text:span text:style-name="nadrukcur">Het huidige parkeerverbod op de Noordpoortstraat is overbodig omdat de binnenstad een parkeerverbodszone is.</text:span>
          </text:p>
            <text:p text:style-name="common-al">Sinds 2001 geldt in het gehele gebied binnen de vesten een parkeerverbodszone. Daardoor zijn afzonderlijke parkeerverboden met borden of gele onderbroken strepen niet meer nodig.</text:p>
            <text:p text:style-name="common-al"/>
            <text:p text:style-name="common-al">
            <text:span text:style-name="nadrukcur">De verkeersveiligheid verbetert door het uitbreiden van het stilstaanverbod op het Molenwater.</text:span>
          </text:p>
            <text:p text:style-name="common-al">In 2016 is ter hoogte van huisnummers 31–41 een stilstaanverbod ingesteld voor beide zijden van de rijbaan. Toch ontstaan er nog steeds onveilige situaties bij het halen en brengen van kinderen bij de school. Dit gebeurt vooral tussen het zebrapad en de parkeervakken aan de zuidzijde en tussen het zebrapad en het bestaande stilstaanverbod bij huisnummer 43 aan de noordzijde. Om de verkeersveiligheid te verbeteren, wordt het stilstaanverbod uitgebreid naar deze locaties. Voor halen en brengen is het parkeerterrein tegenover de school een veiliger alternatief.</text:p>
            <text:p text:style-name="common-al"/>
            <text:p text:style-name="common-al">
            <text:span text:style-name="nadrukcur">Het opheffen van zebrapaden sluit aan op het beleid Duurzaam Veilig Verkeer.</text:span>
          </text:p>
            <text:p text:style-name="common-al">In een 30km-zone worden in principe geen zebrapaden toegepast, tenzij er sprake is van drukke voetgangersstromen of een schoolomgeving. Daarom blijven vier van de vijf zebrapaden liggen. Het zebrapad ter hoogte van Noordpoortstraat 17 verdwijnt wel omdat het in een bocht ligt, wat verkeersonveilig is, en omdat het op korte afstand ligt van twee andere zebrapaden.</text:p>
            <text:p text:style-name="common-al"/>
            <text:p text:style-name="tussenkopcur">Uitvoering</text:p>
            <text:p text:style-name="common-al">
            <text:span text:style-name="nadrukcur">Verwijderen voorrangsmaatregelen</text:span>
          </text:p>
            <text:p text:style-name="common-al">Op de kruising Noordpoortstraat/Molenwater (oostelijke en zuidelijke tak)/Herengracht wordt de voorrangsregeling in de vorm van verkeersborden B4, B5 en B6 en de haaientanden verwijderd op de noordelijke, oostelijke en zuidelijke tak, en wordt de inritconstructie verwijderd op de westelijke tak. </text:p>
            <text:p text:style-name="common-al"/>
            <text:p text:style-name="common-al">
            <text:span text:style-name="nadrukcur">Verplaatsen en verwijderen borden eenrichtingsverkeer</text:span>
          </text:p>
            <text:p text:style-name="common-al">Op het gedeelte van Molenwater 49–67 worden de verkeersborden C2 (eenrichtingsweg, in deze richting gesloten voor voertuigen, ruiters en geleiders van rij- of trekdieren of vee) en C3 (eenrichtingsweg) met bijbehorende onderborden omgewisseld. Op het parkeerterrein tegenover deze woningen worden de verkeersborden C2 en C3 verwijderd.</text:p>
            <text:p text:style-name="common-al"/>
            <text:p text:style-name="common-al">
            <text:span text:style-name="nadrukcur">Verwijderen gele onderbroken strepen</text:span>
          </text:p>
            <text:p text:style-name="common-al">Op de Noordpoortstraat en het Noordpoortplein worden de gele onderbroken strepen verwijderd.</text:p>
            <text:p text:style-name="common-al"/>
            <text:p text:style-name="common-al">
            <text:span text:style-name="nadrukcur">Aanbrengen gele doorgetrokken strepen en verwijderen verkeersborden stilstaanverbod</text:span>
          </text:p>
            <text:p text:style-name="common-al">Het stilstaanverbod dat geldt aan beide zijden van de rijbaan ter hoogte van Molenwater 31–41, wordt uitgebreid: aan de zuidzijde over een lengte van 17 meter tussen het zebrapad en de parkeerhavens, en aan de noordzijde over een lengte van 14 meter tot aan het bestaande stilstaanverbod ter hoogte van huisnummer 43. Daarnaast worden op westzijde van rijbaan op het Molenwater 43–47 gele doorgetrokken strepen aangebracht en de verkeersborden E2 (verbod stil te staan) verwijderd. Gele strepen zijn duidelijker dan verkeersborden omdat ze over de gehele lengte duidelijk zichtbaar zijn. Deze duidelijkheid en herkenbaarheid dragen bij aan een betere naleving van het verbod.</text:p>
            <text:p text:style-name="common-al"/>
            <text:p text:style-name="common-al">
            <text:span text:style-name="nadrukcur">Verwijderen zebrapad</text:span>
          </text:p>
            <text:p text:style-name="common-al">Ter hoogte van Noordpoortstraat 17 (in de bocht bij de aansluiting met het Noordpoortplein) worden de verkeersborden L2 (voetgangersoversteekplaats) en de zebramarkering verwijderd.</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dat de maatregel handhaafbaar is en dat de politie akkoord is met het te nemen besluit.</text:p>
            <text:p text:style-name="common-al">Handhaving van de voorrangsregels op gelijkwaardige kruispunten is mogelijk op basis van artikel 15, eerste lid, van het RVV 1990. Daarin is bepaald dat bestuurders op kruispunten voorrang verlenen aan voor hen van rechts komende bestuurders.</text:p>
            <text:p text:style-name="common-al">Handhaving van het stilstaanverbod is mogelijk op basis van artikel 23, eerste lid, onderdeel g, van het RVV 1990. Daarin is bepaald dat een bestuurder zijn voertuig niet mag laten stilstaan langs een gele doorgetrokken streep.</text:p>
            <text:p text:style-name="common-al"/>
            <text:p text:style-name="tussenkopcur">Wettelijke basis en bevoegdheid</text:p>
            <text:p text:style-name="common-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Dit betekent dat in dit geval een verkeersbesluit moet worden genomen voor:</text:p>
            <text:list text:style-name="id1-3-2-2-1-82">
              <text:list-item text:style-override="id1-3-2-2-1-82-1">
                <text:number>•</text:number>
                <text:p text:style-name="al">het opheffen van de voorrangsregeling op het kruispunt Noordpoortstraat/Molenwater (oostelijke en zuidelijke tak)/Herengracht.</text:p>
              </text:list-item>
              <text:list-item text:style-override="id1-3-2-2-1-82-2">
                <text:number>•</text:number>
                <text:p text:style-name="al">het omdraaien van het eenrichtingsverkeer tussen Molenwater 49–67 en het opheffen van het eenrichtingsverkeer op de parkeerplaats tegenover Molenwater 49–67;</text:p>
              </text:list-item>
              <text:list-item text:style-override="id1-3-2-2-1-82-3">
                <text:number>•</text:number>
                <text:p text:style-name="al">het uitbreiden van de stilstaanverbod;</text:p>
              </text:list-item>
              <text:list-item text:style-override="id1-3-2-2-1-82-4">
                <text:number>•</text:number>
                <text:p text:style-name="al">het opheffen van het zebrapad op de Noordpoortstraat ter hoogte van huisnummer 17 (in de bocht bij de aansluiting met het Noordpoortplein).</text:p>
              </text:list-item>
            </text:list>
            <text:p text:style-name="common-al"/>
            <text:p text:style-name="common-al">Voor het verwijderen van gele onderbroken strepen binnen een bestaande parkeerverbodszone is geen verkeersbesluit vereist. Ook na het verwijderen van de strepen blijft het verboden om binnen een parkeerverbodszone te parkeren.</text:p>
            <text:p text:style-name="common-al">De Noordpoortstraat, het Noordpoortplein en het Molenwater liggen binnen de bebouwde kom en zijn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Aldus vastgesteld door burgemeester en wethouders</text:p>
            <text:p text:style-name="common-al">in hun vergadering van 13 januari 2026.</text:p>
            <text:p text:style-name="common-al">de secretaris,                             de burgemeester,</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Garmt Kolhorn                           Yvonne van Mastrigt</text:span></text:p>
          </text:section>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 van 21 januari 2026.</text:p>
          <text:p text:style-name="bezwaarschrift_al"/>
          <text:p text:style-name="bezwaarschrift_al">
          <text:span text:style-name="nadrukcur">Bezwaar</text:span>
        </text:p>
          <text:p text:style-name="bezwaarschrift_al">Belanghebbenden kunnen binnen zes weken na de dag van de bekendmaking van dit besluit, van 22 januari tot en met 4 maart 2026,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particulieren en € 385 voor 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51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Verkeersmaatregelen - Molenwater–Noordpoortstraat–Noordpoor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986275</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E2</meta:user-defined>
    <meta:user-defined meta:name="OVERHEIDop.verkeersbordcode">L2</meta:user-defined>
    <dc:language>nl</dc:language>
    <meta:user-defined meta:name="OVERHEIDop.locatietype/OVERHEIDop.gebiedsmarkering">Lijn</meta:user-defined>
    <meta:user-defined meta:name="DC.title">Gemeente Middelburg – Verkeersbesluit – Verkeersmaatregelen Molenwater–Noordpoortstraat–Noordpoortplein</meta:user-defined>
    <meta:user-defined meta:name="DCTERMS.W3CDTF/DCTERMS.available">2026-01-21</meta:user-defined>
    <meta:user-defined meta:name="OVERHEIDop.externeBijlage">Situatietekening|exb-2026-1353</meta:user-defined>
    <meta:user-defined meta:name="DCTERMS.W3CDTF/OVERHEIDop.jaargang">2026</meta:user-defined>
    <meta:user-defined meta:name="OVERHEIDop.publicationIssue">17518</meta:user-defined>
    <meta:user-defined meta:name="OVERHEIDop.GmbID/DC.identifier">gmb-2026-17518</meta:user-defined>
    <meta:user-defined meta:name="OVERHEIDop.versieInformatie"/>
  </office:meta>
</office:document-meta>
</file>