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bouwen van een paardenstal op Keersop 1 5561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396</text:p>
            <text:p text:style-name="common-al">Ontvangstdatum aanvraag: 09-04-2026 14:23</text:p>
            <text:p text:style-name="common-al">Plaats/adres: Keersop 1 5561TA</text:p>
            <text:p text:style-name="common-al">Omschrijving: het herbouwen van een paardensta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17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396</meta:user-defined>
    <meta:user-defined meta:name="DCTERMS.abstract">herbouwen van een paard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herbouwen van een paardenstal op Keersop 1 5561TA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79</meta:user-defined>
    <meta:user-defined meta:name="OVERHEIDop.GmbID/DC.identifier">gmb-2026-175179</meta:user-defined>
    <meta:user-defined meta:name="OVERHEIDop.versieInformatie"/>
  </office:meta>
</office:document-meta>
</file>