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uitbouw van de achtergevel, woning aan Slotemaker de Bruïneweg 88, 6533C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ontving een aanvraag voor een omgevingsvergunning. De aanvraag ziet op een uitbouw van de achtergevel van een woning aan Slotemaker de Bruïneweg 88, 6533C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197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april 2026. De gemeente neemt daarover waarschijnlijk 1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17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7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7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77</meta:user-defined>
    <meta:user-defined meta:name="DCTERMS.abstract">Betreft: Aanvraag op locatie Slotemaker de Bruïneweg 88, 6533CK Nijmegen</meta:user-defined>
    <dc:language>nl</dc:language>
    <meta:user-defined meta:name="OVERHEIDop.locatietype/OVERHEIDop.gebiedsmarkering">Vlak</meta:user-defined>
    <meta:user-defined meta:name="DC.title">Aanvraag omgevingsvergunning voor een uitbouw van de achtergevel, woning aan Slotemaker de Bruïneweg 88, 6533CK Nijmegen</meta:user-defined>
    <meta:user-defined meta:name="OVERHEIDop.datumEindeReactietermijn">2026-06-01</meta:user-defined>
    <meta:user-defined meta:name="OVERHEIDop.terinzageleggingBG">https://jeleefomgeving.nl/inzien/001479179/250f23d3-6db6-445c-9ce7-3e4edf219524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77</meta:user-defined>
    <meta:user-defined meta:name="OVERHEIDop.GmbID/DC.identifier">gmb-2026-175177</meta:user-defined>
    <meta:user-defined meta:name="OVERHEIDop.versieInformatie"/>
  </office:meta>
</office:document-meta>
</file>