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Lekdijk 52, aanvraag omgevingsvergunning realiseren robo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9 april 2026 aangevraagd voor het realiseren van een  robotruimte aan Lekdijk 52, 3998 NJ Schalkwijk en heeft als kenmerk 908609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751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8609</meta:user-defined>
    <dc:language>nl</dc:language>
    <meta:user-defined meta:name="OVERHEIDop.locatietype/OVERHEIDop.gebiedsmarkering">Punt</meta:user-defined>
    <meta:user-defined meta:name="DC.title">Schalkwijk, Lekdijk 52, aanvraag omgevingsvergunning realiseren robotruimt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5172</meta:user-defined>
    <meta:user-defined meta:name="OVERHEIDop.GmbID/DC.identifier">gmb-2026-175172</meta:user-defined>
    <meta:user-defined meta:name="OVERHEIDop.versieInformatie"/>
  </office:meta>
</office:document-meta>
</file>