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dwarsweg  ongenummerd te Wijdewormer, DSO nummer 2026040900244, zaaknummer ODIJ-Z-26-179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op de landbodem opslaan, zeven, mechanisch ontwateren of samenvoegen van zonder bewerking herbruikbare grond of baggerspecie op de locatie Westerdwarsweg  ongenummerd te Wijdewormer.</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51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dwarsweg  ongenummerd te Wijdewormer, DSO nummer 2026040900244, zaaknummer ODIJ-Z-26-179102</meta:user-defined>
    <meta:user-defined meta:name="DCTERMS.W3CDTF/DCTERMS.available">2026-04-14</meta:user-defined>
    <meta:user-defined meta:name="DCTERMS.W3CDTF/OVERHEIDop.jaargang">2026</meta:user-defined>
    <meta:user-defined meta:name="OVERHEIDop.publicationIssue">175171</meta:user-defined>
    <meta:user-defined meta:name="OVERHEIDop.GmbID/DC.identifier">gmb-2026-175171</meta:user-defined>
    <meta:user-defined meta:name="OVERHEIDop.versieInformatie"/>
  </office:meta>
</office:document-meta>
</file>