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weg Hoofddorp - het wijzigen van de vergunning voor nieuwbouw 280 huurappartementen, 7 commerciële ruimten, inpandige parkeergarage 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SEM Hoofddorp voor de nieuwbouw van 280 huurappartementen, 7 commerciële ruimten, inpandige parkeergarage en fietsenstalling</text:p>
            <text:p text:style-name="common-al">Aanvrager: Treehouse Hoofddorp C.V.</text:p>
            <text:p text:style-name="common-al">Zaaknummer: OD2026-0022902</text:p>
            <text:p text:style-name="common-al">DSO nummer: 2026040200327</text:p>
            <text:p text:style-name="common-al">Ontvangstdatum aanvraag: 02-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1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02</meta:user-defined>
    <meta:user-defined meta:name="DCTERMS.abstract">het wijzigen vergunning SEM Hoofddorp voor nieuwbouw 280 huurappartementen, 7 commerciële ruimten, inpandige parkeergarage en fietsenstall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ieuweweg Hoofddorp - het wijzigen van de vergunning voor nieuwbouw 280 huurappartementen, 7 commerciële ruimten, inpandige parkeergarage en fietsenstalling</meta:user-defined>
    <meta:user-defined meta:name="DCTERMS.W3CDTF/DCTERMS.available">2026-04-14</meta:user-defined>
    <meta:user-defined meta:name="DCTERMS.W3CDTF/OVERHEIDop.jaargang">2026</meta:user-defined>
    <meta:user-defined meta:name="OVERHEIDop.publicationIssue">175165</meta:user-defined>
    <meta:user-defined meta:name="OVERHEIDop.GmbID/DC.identifier">gmb-2026-175165</meta:user-defined>
    <meta:user-defined meta:name="OVERHEIDop.versieInformatie"/>
  </office:meta>
</office:document-meta>
</file>