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- Oude Steiger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veerdam aan de Oude Steiger: renovatie veerhaven 26-05-2026</text:p>
            <text:p text:style-name="common-al">Activiteiten: bouwactiviteit omgevingsplan en technisch </text:p>
            <text:p text:style-name="common-al">Verleend: 09-04-2026 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4-04-2026
    </text:p>
            <text:p text:style-name="common-al">
            <text:span text:style-name="nadrukvet">Datum beëindiging publicatie: </text:span>26-05-2026
    </text:p>
            <text:p text:style-name="common-al">
            <text:span text:style-name="nadrukvet">Reageren mogelijk tot: </text:span>26-05-2026
    </text:p>
            <text:p text:style-name="common-al">
            <text:a xlink:href="https://zaakloket.ameland.nl/mozard/!suite42.scherm1260?mObj=78712" xlink:type="simple">(https://zaakloket.ameland.nl/mozard/!suite42.scherm1260?mObj=787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16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6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6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activiteit bouwen - Oude Steiger in Ne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64</meta:user-defined>
    <meta:user-defined meta:name="OVERHEIDop.GmbID/DC.identifier">gmb-2026-175164</meta:user-defined>
    <meta:user-defined meta:name="OVERHEIDop.versieInformatie"/>
  </office:meta>
</office:document-meta>
</file>