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ttendorp Stadshagen, Muurmeesterstraat 27 te Zwolle (zaaknummer 71005-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uttendorp Stadshagen <text:span text:style-name="nadrukvet">van 10 t/m 13 augustus 2026</text:span>, locatie <text:span text:style-name="nadrukvet">Muurmeesterstraat 27 te Zwolle.</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16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6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6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uttendorp Stadshagen, Muurmeesterstraat 27 te Zwolle (zaaknummer 71005-2026)</meta:user-defined>
    <meta:user-defined meta:name="DCTERMS.W3CDTF/DCTERMS.available">2026-04-14</meta:user-defined>
    <meta:user-defined meta:name="DCTERMS.W3CDTF/OVERHEIDop.jaargang">2026</meta:user-defined>
    <meta:user-defined meta:name="OVERHEIDop.publicationIssue">175162</meta:user-defined>
    <meta:user-defined meta:name="OVERHEIDop.GmbID/DC.identifier">gmb-2026-175162</meta:user-defined>
    <meta:user-defined meta:name="OVERHEIDop.versieInformatie"/>
  </office:meta>
</office:document-meta>
</file>