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arwaterweg 10 3762XW Soest, het verbreden van de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6 een besluit genomen op de aanvraag met zaaknummer 1311373 voor een omgevingsvergunning voor het het verbreden van de dakopbouw op locatie Klaarwaterweg 10 3762XW Soest. 
De vergunning is toegekend en is aan de aanvrager verzonden op 10-04-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16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373</meta:user-defined>
    <meta:user-defined meta:name="DCTERMS.abstract">het verbreden van 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aarwaterweg 10 3762XW Soest, het verbreden van de dakopbouw</meta:user-defined>
    <meta:user-defined meta:name="DCTERMS.W3CDTF/DCTERMS.available">2026-04-14</meta:user-defined>
    <meta:user-defined meta:name="DCTERMS.W3CDTF/OVERHEIDop.jaargang">2026</meta:user-defined>
    <meta:user-defined meta:name="OVERHEIDop.publicationIssue">175161</meta:user-defined>
    <meta:user-defined meta:name="OVERHEIDop.GmbID/DC.identifier">gmb-2026-175161</meta:user-defined>
    <meta:user-defined meta:name="OVERHEIDop.versieInformatie"/>
  </office:meta>
</office:document-meta>
</file>