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starten van een kleinschalige ambachtelijke koffiebranderij - Ceintuurbaan Noord 126B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Ceintuurbaan Noord 126B, Roden, het starten van een kleinschalige ambachtelijke koffiebranderij, verleend op 13 januari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51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33</meta:user-defined>
    <meta:user-defined meta:name="DCTERMS.abstract">Gemeente Noordenveld - besluit voor: het starten van een kleinschalige ambachtelijke koffiebranderij - Ceintuurbaan Noord 126B, Roden</meta:user-defined>
    <dc:language>nl</dc:language>
    <meta:user-defined meta:name="OVERHEIDop.locatietype/OVERHEIDop.gebiedsmarkering">Adres</meta:user-defined>
    <meta:user-defined meta:name="DC.title">Gemeente Noordenveld - aanvr. beschikking behandelen - het starten van een kleinschalige ambachtelijke koffiebranderij - Ceintuurbaan Noord 126B, Rod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7516</meta:user-defined>
    <meta:user-defined meta:name="OVERHEIDop.GmbID/DC.identifier">gmb-2026-17516</meta:user-defined>
    <meta:user-defined meta:name="OVERHEIDop.versieInformatie"/>
  </office:meta>
</office:document-meta>
</file>