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bij Peppellaan te Emmeloord: het nieuwbouwen van een onderwijsgebouw VO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is een aanvraag om Omgevingsvergunning binnen gekomen voor deze locatie. De aanvraag is geregistreerd onder zaaknummer Z2026-000013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15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5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7</meta:user-defined>
    <meta:user-defined meta:name="DCTERMS.abstract">nabij Peppellaan te Emmeloord: het nieuwbouwen van een onderwijsgebouw VO Campus</meta:user-defined>
    <dc:language>nl</dc:language>
    <meta:user-defined meta:name="OVERHEIDop.locatietype/OVERHEIDop.gebiedsmarkering">Vlak</meta:user-defined>
    <meta:user-defined meta:name="DC.title">Aanvraag vergunning nabij Peppellaan te Emmeloord: het nieuwbouwen van een onderwijsgebouw VO Campus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58</meta:user-defined>
    <meta:user-defined meta:name="OVERHEIDop.GmbID/DC.identifier">gmb-2026-175158</meta:user-defined>
    <meta:user-defined meta:name="OVERHEIDop.versieInformatie"/>
  </office:meta>
</office:document-meta>
</file>