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s, het dak en de interne indeling van de bedrijfsloods, Energieweg 7 1785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Energieweg 7 1785AD Den Helder, wijzigen van de gevels, het dak en de interne indeling van de bedrijfsloods</text:p>
            <text:p text:style-name="common-al">Datum ontvangst: 09-04-2026 17:03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515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53</meta:user-defined>
    <meta:user-defined meta:name="DCTERMS.abstract">wijzigen van de gevels, het dak en de interne indeling van de bedrijfs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s, het dak en de interne indeling van de bedrijfsloods, Energieweg 7 1785AD Den Held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54</meta:user-defined>
    <meta:user-defined meta:name="OVERHEIDop.GmbID/DC.identifier">gmb-2026-175154</meta:user-defined>
    <meta:user-defined meta:name="OVERHEIDop.versieInformatie"/>
  </office:meta>
</office:document-meta>
</file>