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nologisch strijdig gebruiken voor het ontwerpen, produceren en assembleren van volledig circulaire en herbruikbare afdekkingen voor windturbinefundaties op de locatie Kluisgat 1 te Wieringerwerf, zaaknummer Z-61029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planologisch strijdig gebruiken voor het ontwerpen, produceren en assembleren van volledig circulaire en herbruikbare afdekkingen voor windturbinefundaties op de locatie Kluisgat 1 te Wieringerwerf.</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8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515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5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5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610299</meta:user-defined>
    <meta:user-defined meta:name="DCTERMS.abstract">planologisch strijdig gebruik voor het ontwerpen, produceren en assembleren van volledig circulaire en herbruikbare afdekkingen voor windturbinefundaties</meta:user-defined>
    <dc:language>nl</dc:language>
    <meta:user-defined meta:name="OVERHEIDop.locatietype/OVERHEIDop.gebiedsmarkering">Vlak</meta:user-defined>
    <meta:user-defined meta:name="DC.title">Aanvraag voor een vergunning voor het planologisch strijdig gebruiken voor het ontwerpen, produceren en assembleren van volledig circulaire en herbruikbare afdekkingen voor windturbinefundaties op de locatie Kluisgat 1 te Wieringerwerf, zaaknummer Z-610299</meta:user-defined>
    <meta:user-defined meta:name="DCTERMS.W3CDTF/DCTERMS.available">2026-04-14</meta:user-defined>
    <meta:user-defined meta:name="DCTERMS.W3CDTF/OVERHEIDop.jaargang">2026</meta:user-defined>
    <meta:user-defined meta:name="OVERHEIDop.publicationIssue">175152</meta:user-defined>
    <meta:user-defined meta:name="OVERHEIDop.GmbID/DC.identifier">gmb-2026-175152</meta:user-defined>
    <meta:user-defined meta:name="OVERHEIDop.versieInformatie"/>
  </office:meta>
</office:document-meta>
</file>