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Haarlemmermeerstraat 39-H 105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het maken van een aanbouw aan de achterzijde</text:p>
            <text:p text:style-name="common-al">Besluit: vergunningsvrij</text:p>
            <text:p text:style-name="common-al">Besluit verzonden op: 09-04-2026</text:p>
            <text:p text:style-name="common-al">Zaakadres: Haarlemmermeerstraat 39-H 1058JN Amsterdam</text:p>
            <text:p text:style-name="common-al">Zaaknummer: Z2026-000075</text:p>
            <text:p text:style-name="common-al">DSO-nummer: 20260103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0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5</meta:user-defined>
    <meta:user-defined meta:name="DCTERMS.abstract">vergroten van de begane grond door het maken van een aan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Haarlemmermeerstraat 39-H 1058J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49</meta:user-defined>
    <meta:user-defined meta:name="OVERHEIDop.GmbID/DC.identifier">gmb-2026-175149</meta:user-defined>
    <meta:user-defined meta:name="OVERHEIDop.versieInformatie"/>
  </office:meta>
</office:document-meta>
</file>