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opslag- en transportbedrijf - De Steven 49, 9206A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Steven 49, 9206AX Drachten, de bouw van een opslag- en transportbedrijf, ontvangen: 8 april 2026. De aanvraag is geregistreerd onder zaaknummer Z2026-0000102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14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4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4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3</meta:user-defined>
    <meta:user-defined meta:name="DCTERMS.abstract">Aanvraag omgevingsvergunning: De Steven 49, 9206AX Drachten, de bouw van een opslag- en transportbedrijf, ontvangen: 8 april 2026, zaaknummer: Z2026-00001023</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bouw van een opslag- en transportbedrijf - De Steven 49, 9206AX Drachten</meta:user-defined>
    <meta:user-defined meta:name="DCTERMS.W3CDTF/DCTERMS.available">2026-04-14</meta:user-defined>
    <meta:user-defined meta:name="DCTERMS.W3CDTF/OVERHEIDop.jaargang">2026</meta:user-defined>
    <meta:user-defined meta:name="OVERHEIDop.publicationIssue">175147</meta:user-defined>
    <meta:user-defined meta:name="OVERHEIDop.GmbID/DC.identifier">gmb-2026-175147</meta:user-defined>
    <meta:user-defined meta:name="OVERHEIDop.versieInformatie"/>
  </office:meta>
</office:document-meta>
</file>