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et kruispunt van de Dorpsstraat, Johan Willem Frisostraat en de Noordweg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ergunning te verlenen voor het houden van het evenement: Braderie Krabbendijke op 27 juni 2026 van 10:00 uur tot 17:00 uur op het kruispunt van de Dorpsstraat, Johan Willem Frisostraat en de Noordweg in Krabbendijke;</text:p>
              </text:list-item>
            </text:list>
            <text:list text:style-name="id1-3-2-1-1-2">
              <text:list-item text:style-override="id1-3-2-1-1-2-1">
                <text:number>.</text:number>
                <text:p text:style-name="al">ontheffing te verlenen voor het belemmeren van de bruikbaarheid van de weg: het kruispunt van de Dorpsstraat, Johan Willem Frisostraat en de Noordweg in Krabbendijke op 27 juni 2026 van 06:00 uur tot 22:00 uur.</text:p>
              </text:list-item>
            </text:list>
            <text:p text:style-name="common-al"/>
            <text:p text:style-name="common-al">Verzenddatum besluit: 9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514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4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het kruispunt van de Dorpsstraat, Johan Willem Frisostraat en de Noordweg in Krabbendijk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46</meta:user-defined>
    <meta:user-defined meta:name="OVERHEIDop.GmbID/DC.identifier">gmb-2026-175146</meta:user-defined>
    <meta:user-defined meta:name="OVERHEIDop.versieInformatie"/>
  </office:meta>
</office:document-meta>
</file>