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sloopmelding ingediend en geaccepteerd voor het verwijderen van asbest uit woning, scheepslosser en silo's aan Kanaalweg 6 5721MZ As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17-03-2026 een sloopmelding met kenmerk 2026031700975 ontvangen. De melding is geregistreerd onder zaaknummer 07432024252904 en op 07-04-2026 geaccepteerd.</text:p>
            <text:p text:style-name="common-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common-al">Wilt u op de kaart bekijken om welke locatie het gaat? Klik dan op "Informatie over publicatie" in het menu aan de linkerkant van het scherm. U komt dan op een nieuw scherm terecht. Onderaan is op een kaart te zien om welke locatie het gaat.</text:p>
            <text:p text:style-name="last-al">Wilt u stukken in het gemeentehuis komen inzien? Neem dan contact op met het KCC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75145</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145</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145</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Asten</meta:user-defined>
    <meta:user-defined meta:name="OVERHEIDop.Rubriek/DC.type">omgevingsmeld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7432024252904</meta:user-defined>
    <meta:user-defined meta:name="DCTERMS.abstract">het verwijderen van asbest uit woning, scheepslosser en silo's</meta:user-defined>
    <dc:language>nl</dc:language>
    <meta:user-defined meta:name="OVERHEIDop.locatietype/OVERHEIDop.gebiedsmarkering">Vlak</meta:user-defined>
    <meta:user-defined meta:name="DC.title">Gemeente Asten - sloopmelding ingediend en geaccepteerd voor het verwijderen van asbest uit woning, scheepslosser en silo's aan Kanaalweg 6 5721MZ Asten</meta:user-defined>
    <meta:user-defined meta:name="DCTERMS.W3CDTF/DCTERMS.available">2026-04-14</meta:user-defined>
    <meta:user-defined meta:name="DCTERMS.W3CDTF/OVERHEIDop.jaargang">2026</meta:user-defined>
    <meta:user-defined meta:name="OVERHEIDop.publicationIssue">175145</meta:user-defined>
    <meta:user-defined meta:name="OVERHEIDop.GmbID/DC.identifier">gmb-2026-175145</meta:user-defined>
    <meta:user-defined meta:name="OVERHEIDop.versieInformatie"/>
  </office:meta>
</office:document-meta>
</file>